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3.043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Preformatted_20_Text">
      <style:paragraph-properties fo:margin-left="3.043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language="es" fo:country="AR" style:font-name-complex="Times New Roman"/>
    </style:style>
    <style:style style:name="T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4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689 DB)</text:span>, cuyo texto a continuación se transcribe:</text:p>
      <text:p text:style-name="P2"/>
      <text:p text:style-name="P2"/>
      <text:p text:style-name="P8"><text:span text:style-name="T5">“</text:span><text:span text:style-name="T3">La Cámara de Diputados de la Provincia solicita al Poder </text:span>Ejecutivo, por intermedio del área que corresponda, informe:</text:p>
      <text:p text:style-name="P11"/>
      <text:p text:style-name="P10">- Si han realizado operativos de inspección, con el fin de constatar y tomar las medidas que correspondan ante supuestos de apuestas por dinero o instalación de máquinas de juego en lugares no habilitados.</text:p>
      <text:p text:style-name="P10"/>
      <text:p text:style-name="P10">- Si se ha constatado la existencia de máquinas cuyo funcionamiento presupone o facilita la captación de apuestas dinerarias que se encuentran prohibidas por el Decreto 3382/95.</text:p>
      <text:p text:style-name="P10"/>
      <text:p text:style-name="P10">- Si se han instrumentado actuaciones por juegos y apuestas prohibidas (art. 13, 57, 94 y 95 de la Ley 10.703)</text:p>
      <text:p text:style-name="P10"/>
      <text:p text:style-name="P10">- Cuáles son las acciones que se están llevando adelante para frenar el juego clandestino que permitan avances concretos en la lucha contra este flagelo que priva a la Provincia recaudar cientos de millones de pesos al año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- Qué resultado se obtuvo con la implementación del programa “juego responsable” de la Lotería de Santa Fe, que según se dijo tenía como objetivo promover y promocionar los aspectos saludables de lo lúdico y de prevenir los efectos sintomáticos que pueden expresarse asociados a la participación desordenada y compulsiva de los juegos de azar.<text:span text:style-name="T6">”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3T09:22:42</dc:date>
    <meta:print-date>2013-05-10T11:28:0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4" meta:word-count="263" meta:character-count="1597" meta:non-whitespace-character-count="1343"/>
    <meta:user-defined meta:name="Información 1"/>
    <meta:user-defined meta:name="Información 2"/>
    <meta:user-defined meta:name="Información 3"/>
    <meta:user-defined meta:name="Información 4"/>
  </office:meta>
</office:document-meta>
</file>